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application/vnd.sun.star.oleobject" manifest:full-path="Object 4"/>
  <manifest:file-entry manifest:media-type="image/png" manifest:full-path="Pictures/100002010000027D0000019B5D95E721.png"/>
  <manifest:file-entry manifest:media-type="image/png" manifest:full-path="Pictures/100002010000036E000002197DC47002.png"/>
  <manifest:file-entry manifest:media-type="image/png" manifest:full-path="Pictures/100002010000034A00000223A17B0E46.png"/>
  <manifest:file-entry manifest:media-type="application/vnd.sun.star.oleobject" manifest:full-path="Object 5"/>
  <manifest:file-entry manifest:media-type="application/vnd.sun.star.oleobject" manifest:full-path="Object 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12.301cm" draw:visible-area-height="1.507cm" draw:ole-draw-aspect="1"/>
    </style:style>
    <style:style style:name="gr2" style:family="graphic">
      <style:graphic-properties draw:visible-area-left="0cm" draw:visible-area-top="0cm" draw:visible-area-width="2.99cm" draw:visible-area-height="5.424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visible-area-left="0cm" draw:visible-area-top="0cm" draw:visible-area-width="12.301cm" draw:visible-area-height="1.507cm" draw:ole-draw-aspect="1"/>
    </style:style>
    <style:style style:name="gr6" style:family="graphic" style:parent-style-name="standard">
      <style:graphic-properties draw:visible-area-left="0cm" draw:visible-area-top="0cm" draw:visible-area-width="2.99cm" draw:visible-area-height="5.424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74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T1" style:family="text">
      <style:text-properties fo:color="#ffffff" fo:font-size="18pt" fo:language="de" fo:country="DE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etnica,  28. jun 2013" draw:style-name="dp1" draw:master-page-name="Default" presentation:use-date-time-name="dtd1">
        <draw:frame draw:style-name="gr1" draw:layer="layout" svg:width="25.4cm" svg:height="1.724cm" svg:x="0cm" svg:y="17.326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2" draw:layer="layout" svg:width="22.86cm" svg:height="1.328cm" svg:x="1.901cm" svg:y="17.197cm" presentation:class="title" presentation:user-transformed="true">
          <draw:text-box>
            <text:list text:style-name="L1">
              <text:list-header>
                <text:p text:style-name="P1"><text:span text:style-name="T1">Petnica, <text:s/>28. jun 2013</text:span></text:p>
              </text:list-header>
            </text:list>
          </draw:text-box>
        </draw:frame>
        <draw:frame draw:style-name="gr2" draw:layer="layout" svg:width="0.953cm" svg:height="1.724cm" svg:x="0.498cm" svg:y="17.326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3" draw:layer="layout" svg:width="24.117cm" svg:height="14.749cm" svg:x="0.655cm" svg:y="0.999cm">
          <draw:image xlink:href="Pictures/100002010000036E000002197DC4700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style-name="gr5" draw:layer="layout" svg:width="25.4cm" svg:height="1.724cm" svg:x="0cm" svg:y="17.326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" draw:text-style-name="P2" draw:layer="layout" svg:width="22.86cm" svg:height="1.328cm" svg:x="1.901cm" svg:y="17.197cm" presentation:class="title" presentation:user-transformed="true">
          <draw:text-box>
            <text:list text:style-name="L1">
              <text:list-header>
                <text:p text:style-name="P1"><text:span text:style-name="T1">Petnica, <text:s/>28. jun 2013</text:span></text:p>
              </text:list-header>
            </text:list>
          </draw:text-box>
        </draw:frame>
        <draw:frame draw:style-name="gr6" draw:layer="layout" svg:width="0.953cm" svg:height="1.724cm" svg:x="0.498cm" svg:y="17.326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3" draw:layer="layout" svg:width="23.621cm" svg:height="15.24cm" svg:x="0.762cm" svg:y="1.27cm">
          <draw:image xlink:href="Pictures/100002010000027D0000019B5D95E72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style-name="gr5" draw:layer="layout" svg:width="25.4cm" svg:height="1.724cm" svg:x="0cm" svg:y="17.326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" draw:text-style-name="P2" draw:layer="layout" svg:width="22.86cm" svg:height="1.328cm" svg:x="1.901cm" svg:y="17.197cm" presentation:class="title" presentation:user-transformed="true">
          <draw:text-box>
            <text:list text:style-name="L1">
              <text:list-header>
                <text:p text:style-name="P1"><text:span text:style-name="T1">Petnica, <text:s/>28. jun 2013</text:span></text:p>
              </text:list-header>
            </text:list>
          </draw:text-box>
        </draw:frame>
        <draw:frame draw:style-name="gr6" draw:layer="layout" svg:width="0.953cm" svg:height="1.724cm" svg:x="0.498cm" svg:y="17.326cm">
          <draw:object-ole draw:class-id="D3E34B21-9D75-101A-8c3d-00aa001a1652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3" draw:layer="layout" svg:width="23.79cm" svg:height="15.455cm" svg:x="0.762cm" svg:y="0.801cm">
          <draw:image xlink:href="Pictures/100002010000034A00000223A17B0E4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de" fo:country="A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hat has been done since May 2011</dc:title>
    <meta:initial-creator>elke</meta:initial-creator>
    <meta:creation-date>2011-10-04T09:56:16</meta:creation-date>
    <dc:creator>q</dc:creator>
    <dc:date>2013-06-28T06:32:06</dc:date>
    <meta:editing-cycles>27</meta:editing-cycles>
    <meta:editing-duration>PT1H1M12S</meta:editing-duration>
    <meta:generator>LibreOffice/3.4$Win32 LibreOffice_project/340m1$Build-402</meta:generator>
    <meta:document-statistic meta:object-count="35"/>
  </office:meta>
</office:document-meta>
</file>